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S Mincho" svg:font-family="'MS Mincho', 'ＭＳ 明朝'"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Symbol1" style:font-name-complex="Symbol1"/>
    </style:style>
    <style:style style:name="P2" style:family="paragraph" style:parent-style-name="Standard">
      <style:paragraph-properties fo:text-align="center" style:justify-single-word="false"/>
      <style:text-properties style:font-name="Symbol1" fo:font-size="11pt" style:font-size-asian="11pt" style:font-name-complex="Symbol1" style:font-size-complex="11pt"/>
    </style:style>
    <style:style style:name="P3" style:family="paragraph" style:parent-style-name="Standard">
      <style:paragraph-properties fo:text-align="justify" style:justify-single-word="false"/>
      <style:text-properties style:font-name="Times New Roman1" fo:font-size="11pt" style:font-size-asian="11pt" style:font-name-complex="Times New Roman1"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text-properties fo:font-size="7pt" style:font-size-asian="7pt" style:font-size-complex="7pt"/>
    </style:style>
    <style:style style:name="P6"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7" style:family="paragraph" style:parent-style-name="Standard">
      <style:paragraph-properties fo:text-align="start" style:justify-single-word="false"/>
      <style:text-properties fo:font-size="8pt" style:text-underline-style="solid" style:text-underline-width="auto" style:text-underline-color="font-color" fo:font-weight="bold" style:font-size-asian="8pt" style:font-weight-asian="bold" style:font-size-complex="8pt"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paragraph-properties fo:margin-left="2.498cm" fo:margin-right="0cm" fo:text-indent="1.249cm" style:auto-text-indent="false"/>
    </style:style>
    <style:style style:name="P10" style:family="paragraph" style:parent-style-name="Standard">
      <style:paragraph-properties fo:margin-left="0cm" fo:margin-right="0cm" fo:text-indent="1.249cm" style:auto-text-indent="false"/>
    </style:style>
    <style:style style:name="P11" style:family="paragraph" style:parent-style-name="Text_20_body">
      <style:paragraph-properties fo:margin-top="0cm" fo:margin-bottom="0cm" style:line-height-at-least="0.353cm" fo:text-align="start" style:justify-single-word="false"/>
    </style:style>
    <style:style style:name="P12" style:family="paragraph" style:parent-style-name="Text_20_body">
      <style:paragraph-properties fo:margin-top="0cm" fo:margin-bottom="0cm" style:line-height-at-least="0.353cm" fo:text-align="start" style:justify-single-word="false"/>
      <style:text-properties style:font-name="Times New Roman" fo:font-size="11pt" style:font-size-asian="11pt" style:font-name-complex="Times New Roman" style:font-size-complex="11pt"/>
    </style:style>
    <style:style style:name="P1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14" style:family="paragraph" style:parent-style-name="Standard" style:list-style-name="L1">
      <style:paragraph-properties fo:text-align="start" style:justify-single-word="false"/>
      <style:text-properties fo:font-size="8pt" fo:font-weight="normal" style:font-size-asian="8pt" style:font-weight-asian="normal" style:font-size-complex="8pt" style:font-weight-complex="normal"/>
    </style:style>
    <style:style style:name="P15" style:family="paragraph" style:parent-style-name="Standard" style:list-style-name="L1">
      <style:paragraph-properties fo:text-align="start" style:justify-single-word="false"/>
      <style:text-properties fo:font-size="15pt" fo:font-weight="normal" style:font-size-asian="15pt" style:font-weight-asian="normal" style:font-size-complex="15pt" style:font-weight-complex="normal"/>
    </style:style>
    <style:style style:name="P16" style:family="paragraph" style:parent-style-name="Text_20_body" style:list-style-name="L1">
      <style:paragraph-properties fo:text-align="start" style:justify-single-word="false"/>
      <style:text-properties fo:font-size="15pt" fo:language="pl" fo:country="PL" fo:font-weight="bold" style:font-size-asian="15pt" style:font-weight-asian="bold" style:font-size-complex="15pt" style:font-weight-complex="bold"/>
    </style:style>
    <style:style style:name="P17" style:family="paragraph" style:parent-style-name="Text_20_body">
      <style:paragraph-properties fo:margin-left="0cm" fo:margin-right="0cm" fo:text-indent="1.249cm" style:auto-text-indent="false"/>
      <style:text-properties fo:font-size="15pt" fo:language="pl" fo:country="PL" style:font-size-asian="15pt" style:font-size-complex="15pt"/>
    </style:style>
    <style:style style:name="P18" style:family="paragraph" style:parent-style-name="Text_20_body">
      <style:paragraph-properties fo:margin-left="0cm" fo:margin-right="0cm" fo:text-indent="1.249cm" style:auto-text-indent="false"/>
      <style:text-properties fo:font-size="15pt" style:font-size-asian="15pt" style:font-size-complex="1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style:font-size-asian="11pt" style:font-name-complex="Times New Roman"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UMOWA KUPNA – SPRZEDAŻY</text:p>
      <text:p text:style-name="Standard"/>
      <text:p text:style-name="Standard"/>
      <text:p text:style-name="Standard">Zawarta w dniu ………………….. <text:s text:c="7"/>pomiędzy:</text:p>
      <text:p text:style-name="Standard"/>
      <text:p text:style-name="Standard"><text:span text:style-name="T1">SPRZEDAJĄCYM:</text:span> ………………………………………………………………………….. <text:s/>zamieszkałym w ………………………………….. ul. ………………………………………... legitymującym się <text:span text:style-name="T2">dowodem osobistym</text:span>……………………………………..… <text:s/>wydanym przez ……………………………………………………… <text:span text:style-name="T2">PESEL</text:span> ……………………….…. </text:p>
      <text:p text:style-name="Standard"><text:span text:style-name="T2">telefon kontaktowy</text:span> ..............................................</text:p>
      <text:p text:style-name="Standard">a </text:p>
      <text:p text:style-name="Standard"><text:span text:style-name="T1">KUPUJĄCYM</text:span>: <text:tab/>GC-System</text:p>
      <text:p text:style-name="P9">ul. Soczi 6</text:p>
      <text:p text:style-name="P9">02-760 Warszawa</text:p>
      <text:p text:style-name="P9">NIP: 113-246-35-36</text:p>
      <text:p text:style-name="Standard"/>
      <text:p text:style-name="P1"></text:p>
      <text:p text:style-name="Standard">Przedmiotem umowy jest:</text:p>
      <text:p text:style-name="Standard">1).......................................................................</text:p>
      <text:p text:style-name="Standard">2).......................................................................</text:p>
      <text:p text:style-name="Standard">3).......................................................................</text:p>
      <text:p text:style-name="Standard"/>
      <text:p text:style-name="P1"></text:p>
      <text:p text:style-name="Standard">Sprzedający oświadcza, że sprzęt (towar) będący przedmiotem niniejszej umowy stanowi jego własność, jest wolny od wad prawnych oraz praw osób trzecich, nie toczy się żadne postępowanie, którego przedmiotem jest ten sprzęt (towar) i że nie stanowi przedmiotu zabezpieczenia.</text:p>
      <text:p text:style-name="P1"></text:p>
      <text:p text:style-name="Standard">Strony ustaliły wartość przedmiotów na kwotę zł:</text:p>
      <text:p text:style-name="Standard">1)......................................................................... .............................................................</text:p>
      <text:p text:style-name="Standard">kwota słownie: .................................................................................................................</text:p>
      <text:p text:style-name="Standard">2)......................................................................... .............................................................</text:p>
      <text:p text:style-name="Standard">kwota słownie: .................................................................................................................</text:p>
      <text:p text:style-name="Standard">3)......................................................................... .............................................................</text:p>
      <text:p text:style-name="Standard">kwota słownie: .................................................................................................................</text:p>
      <text:p text:style-name="Standard"/>
      <text:p text:style-name="P2"></text:p>
      <text:p text:style-name="Standard"><text:span text:style-name="T4">§1</text:span><text:span text:style-name="T3"> Sprzedający oświadcza, że otrzymał od kupującego wyżej wymienioną kwotę a kupujący,</text:span></text:p>
      <text:p text:style-name="P8"><text:s text:c="5"/>że otrzymał wyżej wymieniony towar.</text:p>
      <text:p text:style-name="P2"></text:p>
      <text:p text:style-name="Standard"><text:span text:style-name="T4">§2</text:span><text:span text:style-name="T3"> W sprawach nie uregulowanych niniejszą umową zastosowanie mają przepisy Kodeksu Cywilnego.</text:span></text:p>
      <text:p text:style-name="P2"></text:p>
      <text:p text:style-name="Standard"><text:span text:style-name="T4">§3</text:span><text:span text:style-name="T3"> Umowę sporządzono w dwóch jednobrzmiących egzemplarzach, po jednym dla każdej ze stron.</text:span></text:p>
      <text:p text:style-name="P2"></text:p>
      <text:p text:style-name="P11"><text:span text:style-name="T5">§4</text:span><text:span text:style-name="T6"> Sprzedający oświadcza, że sprzedawany sprzęt jest towarem używanym w rozumieniu art. 120</text:span></text:p>
      <text:p text:style-name="P12"><text:s text:c="5"/>ustawy z dnia 11 marca 2004 r. o podatku od towarów i usług.</text:p>
      <text:p text:style-name="P3"/>
      <text:p text:style-name="P4"/>
      <text:p text:style-name="Standard"><text:s/>........................................<text:tab/><text:tab/><text:tab/><text:tab/><text:tab/><text:tab/>…..................................</text:p>
      <text:p text:style-name="P10"><text:span text:style-name="T2">Sprzedający</text:span> <text:tab/><text:tab/><text:tab/><text:tab/><text:tab/><text:tab/><text:tab/><text:tab/><text:span text:style-name="T2">Kupujący</text:span></text:p>
      <text:p text:style-name="P5"/>
      <text:p text:style-name="P7">Klauzula informacyjna dla klientów:</text:p>
      <text:p text:style-name="P6">Zgodnie z art. 13 ogólnego rozporządzenia o ochronie danych osobowych z dnia 27 kwietnia 2016 r. (Dz. Urz. UE L 119 z 04.05.2016) informuję, iż:</text:p>
      <text:p text:style-name="P6"><text:s/>- Administratorem Pani/Pana danych osobowych jest GC-System Michał Dudkowski, ul. Soczi 6, 02-760 Warszawa; email: warszawa@gcsystem.pl</text:p>
      <text:p text:style-name="P6"><text:s/>- Pani/Pana dane osobowe przetwarzane będą w celu realizacji praw i obowiązków wynikających z zawartej umowy sprzedaży </text:p>
      <text:p text:style-name="P6"><text:s text:c="2"/>zgodnie z art. 6 ust. 1 pkt. b RODO</text:p>
      <text:p text:style-name="P6">- <text:s/>Pani/Pana dane osobowe przechowywane będą w obowiązującym okresie przechowywania dokumentacji związanej z zasadami archiwizacji oraz podatkowymi</text:p>
      <text:list xml:id="list1005486650194473396" text:style-name="L1">
        <text:list-item>
          <text:p text:style-name="P14">Posiada Pani/Pan prawo do żądania od administratora dostępu do danych osobowych, ich sprostowania, usunięcia lub ograniczenia przetwarzania z/g z RODO</text:p>
          <text:p text:style-name="P16"><text:soft-page-break/>Dane <text:s/>do przelewu:</text:p>
        </text:list-item>
      </text:list>
      <text:p text:style-name="P17">Imię i nazwisko:</text:p>
      <text:p text:style-name="P17">Adres:</text:p>
      <text:p text:style-name="P18"/>
      <text:p text:style-name="P17">Numer telefonu kontaktowego:</text:p>
      <text:p text:style-name="P17">Nazwa banku:</text:p>
      <text:p text:style-name="P17">Numer konta bankowego:</text:p>
      <text:list xml:id="list32327123" text:continue-numbering="true" text:style-name="L1">
        <text:list-header>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S Mincho" svg:font-family="'MS Mincho', 'ＭＳ 明朝'"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WW8Num1z0" style:family="text">
      <style:text-properties style:font-name="Symbol" style:font-name-complex="OpenSymbol"/>
    </style:style>
    <style:style style:name="Domyślna_20_czcionka_20_akapitu" style:display-name="Domyślna czcionka akapitu"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Domyślna_20_czcionka_20_akapitu1" style:display-name="Domyślna czcionka akapitu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7cm" fo:margin-bottom="0.515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KUPNA – SPRZEDAŻY</dc:title>
    <meta:initial-creator>Michał Świątek</meta:initial-creator>
    <meta:creation-date>2006-12-06T09:48:00</meta:creation-date>
    <dc:date>2020-03-15T12:11:48.90</dc:date>
    <meta:print-date>2018-08-30T10:11:00</meta:print-date>
    <meta:editing-cycles>6</meta:editing-cycles>
    <meta:editing-duration>PT4H27M12S</meta:editing-duration>
    <meta:generator>OpenOffice/4.1.5$Win32 OpenOffice.org_project/415m1$Build-9789</meta:generator>
    <meta:document-statistic meta:table-count="0" meta:image-count="0" meta:object-count="0" meta:page-count="2" meta:paragraph-count="49" meta:word-count="308" meta:character-count="3218"/>
  </office:meta>
</office:document-meta>
</file>